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250003031.27000001" table:style-name="ce6">
            <text:p>250.003.031,27</text:p>
          </table:table-cell>
          <table:table-cell office:value-type="float" office:value="239356973.52000001" table:style-name="ce6">
            <text:p>239.356.973,52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44467694.18000001" table:style-name="ce6">
            <text:p>144.467.694,18</text:p>
          </table:table-cell>
          <table:table-cell office:value-type="float" office:value="144376684.84" table:style-name="ce6">
            <text:p>144.376.684,8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209979342.38999999" table:style-name="ce8">
            <text:p>209.979.342,39</text:p>
          </table:table-cell>
          <table:table-cell office:value-type="float" office:value="201737444" table:style-name="ce8">
            <text:p>201.737.444,00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0023688.880000003" table:style-name="ce11">
            <text:p>40.023.688,88</text:p>
          </table:table-cell>
          <table:table-cell office:value-type="float" office:value="37619529.520000003" table:style-name="ce11">
            <text:p>37.619.529,52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44467694.18000001" table:style-name="ce11">
            <text:p>144.467.694,18</text:p>
          </table:table-cell>
          <table:table-cell office:value-type="float" office:value="131801590.65000001" table:style-name="ce11">
            <text:p>131.801.590,6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float" office:value="12575094.189999999" table:style-name="ce18">
            <text:p>12.575.094,1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55934082.3000002" table:style-name="ce6">
            <text:p>2.555.934.082,30</text:p>
          </table:table-cell>
          <table:table-cell office:value-type="float" office:value="2448966279.3299999" table:style-name="ce6">
            <text:p>2.448.966.279,33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55934082.3000002" table:style-name="ce8">
            <text:p>2.555.934.082,30</text:p>
          </table:table-cell>
          <table:table-cell office:value-type="float" office:value="2448966279.3299999" table:style-name="ce8">
            <text:p>2.448.966.279,33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55934082.3000002" table:style-name="ce11">
            <text:p>2.555.934.082,30</text:p>
          </table:table-cell>
          <table:table-cell office:value-type="float" office:value="2448966279.3299999" table:style-name="ce11">
            <text:p>2.448.966.279,3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44467694.18000001" table:style-name="ce6">
            <text:p>144.467.694,18</text:p>
          </table:table-cell>
          <table:table-cell office:value-type="float" office:value="144376684.84" table:style-name="ce6">
            <text:p>144.376.684,84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61469419.3899999" table:style-name="ce6">
            <text:p>2.661.469.419,39</text:p>
          </table:table-cell>
          <table:table-cell office:value-type="float" office:value="2543946568.0100002" table:style-name="ce6">
            <text:p>2.543.946.568,0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61469419.3899999" table:style-name="ce11">
            <text:p>2.661.469.419,39</text:p>
          </table:table-cell>
          <table:table-cell office:value-type="float" office:value="2543946568.0100002" table:style-name="ce11">
            <text:p>2.543.946.568,0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805937113.5700002" table:style-name="ce6">
            <text:p>2.805.937.113,57</text:p>
          </table:table-cell>
          <table:table-cell office:value-type="float" office:value="2688323252.8499999" table:style-name="ce6">
            <text:p>2.688.323.252,85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805937113.5700002" table:style-name="ce6">
            <text:p>2.805.937.113,57</text:p>
          </table:table-cell>
          <table:table-cell office:value-type="float" office:value="2688323252.8499999" table:style-name="ce6">
            <text:p>2.688.323.252,85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240335697.93000001" table:style-name="ce24">
            <text:p>240.335.697,93</text:p>
          </table:table-cell>
          <table:table-cell office:value-type="float" office:value="229443670.53999999" table:style-name="ce24">
            <text:p>229.443.670,54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775865113.6500001" table:style-name="ce24">
            <text:p>1.775.865.113,65</text:p>
          </table:table-cell>
          <table:table-cell office:value-type="float" office:value="433391854.76999998" table:style-name="ce24">
            <text:p>433.391.854,77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65601415.6399999" table:style-name="ce24">
            <text:p>2.565.601.415,64</text:p>
          </table:table-cell>
          <table:table-cell office:value-type="float" office:value="2458879582.3099999" table:style-name="ce24">
            <text:p>2.458.879.582,31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030071999.92" table:style-name="ce6">
            <text:p>1.030.071.999,92</text:p>
          </table:table-cell>
          <table:table-cell office:value-type="float" office:value="2254931398.0799999" table:style-name="ce6">
            <text:p>2.254.931.398,08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945284561.27" table:style-name="ce30">
            <text:p>2.945.284.561,27</text:p>
          </table:table-cell>
          <table:table-cell office:value-type="float" office:value="4881061722.1099997" table:style-name="ce11">
            <text:p>4.881.061.722,1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32888526.34" table:style-name="ce18">
            <text:p>32.888.526,34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945284561.27" table:style-name="ce33">
            <text:p>2.945.284.561,27</text:p>
          </table:table-cell>
          <table:table-cell office:value-type="float" office:value="4881061722.1099997" table:style-name="ce6">
            <text:p>4.881.061.722,1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1387082245.9300001" table:style-name="ce35">
            <text:p>(1.387.082.245,93)</text:p>
          </table:table-cell>
          <table:table-cell office:value-type="float" office:value="-249569267.47" table:style-name="ce35">
            <text:p>(249.569.267,47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148447169.78999999" table:style-name="ce36">
            <text:p>(148.447.169,79)</text:p>
          </table:table-cell>
          <table:table-cell office:value-type="float" office:value="45621083.240000002" table:style-name="ce11">
            <text:p>45.621.083,2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148447169.78999999" table:style-name="ce36">
            <text:p>(148.447.169,79)</text:p>
          </table:table-cell>
          <table:table-cell office:value-type="float" office:value="45621083.240000002" table:style-name="ce11">
            <text:p>45.621.083,2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1535529415.72" table:style-name="ce39">
            <text:p>(1.535.529.415,72)</text:p>
          </table:table-cell>
          <table:table-cell office:value-type="float" office:value="-203948184.22999999" table:style-name="ce39">
            <text:p>(203.948.184,23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9:13Z</meta:creation-date>
    <dc:date>2023-07-25T10:49:44Z</dc:date>
  </office:meta>
</office:document-meta>
</file>